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office:font-face-decls>
  <office:automatic-styles>
    <style:style style:name="Tableau1" style:family="table">
      <style:table-properties style:width="18.461cm" table:align="margins"/>
    </style:style>
    <style:style style:name="Tableau1.A" style:family="table-column">
      <style:table-column-properties style:column-width="3.692cm" style:rel-column-width="13106*"/>
    </style:style>
    <style:style style:name="Tableau1.B" style:family="table-column">
      <style:table-column-properties style:column-width="3.692cm" style:rel-column-width="13107*"/>
    </style:style>
    <style:style style:name="Tableau1.E" style:family="table-column">
      <style:table-column-properties style:column-width="3.694cm" style:rel-column-width="13109*"/>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data-style-name="N0">
      <style:table-cell-properties fo:padding="0.097cm" fo:border-left="0.002cm solid #000000" fo:border-right="0.002cm solid #000000" fo:border-top="none" fo:border-bottom="0.002cm solid #000000"/>
    </style:style>
    <style:style style:name="Tableau1.D3" style:family="table-cell" style:data-style-name="N0">
      <style:table-cell-properties fo:padding="0.097cm" fo:border-left="0.002cm solid #000000" fo:border-right="none" fo:border-top="none" fo:border-bottom="0.002cm solid #000000"/>
    </style:style>
    <style:style style:name="Tableau1.E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style:text-properties fo:font-size="8pt" fo:font-weight="bold" style:font-size-asian="8pt" style:font-weight-asian="bold" style:font-size-complex="8pt"/>
    </style:style>
    <style:style style:name="P5" style:family="paragraph" style:parent-style-name="Standard">
      <style:paragraph-properties fo:margin-top="0cm" fo:margin-bottom="0cm" fo:text-align="justify" style:justify-single-word="false"/>
    </style:style>
    <style:style style:name="P6" style:family="paragraph" style:parent-style-name="Table_20_Contents">
      <style:paragraph-properties fo:margin-top="0cm" fo:margin-bottom="0cm" fo:text-align="justify" style:justify-single-word="false"/>
      <style:text-properties fo:font-size="11pt" fo:font-style="italic" style:font-size-asian="11pt" style:font-style-asian="italic" style:font-size-complex="11pt" style:font-style-complex="italic"/>
    </style:style>
    <style:style style:name="P7" style:family="paragraph" style:parent-style-name="Standard">
      <style:paragraph-properties fo:line-height="100%"/>
      <style:text-properties fo:font-size="10.5pt" style:font-size-asian="10.5pt" style:font-size-complex="10.5pt"/>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justify" style:justify-single-word="false"/>
      <style:text-properties fo:color="#000000"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color="#000000" fo:font-size="11pt" style:text-underline-style="none" fo:font-weight="normal"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fo:color="#ff3333" fo:font-size="11pt"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4" style:family="paragraph" style:parent-style-name="Table_20_Contents">
      <style:paragraph-properties fo:text-align="justify" style:justify-single-word="false"/>
      <style:text-properties fo:font-size="11pt" style:font-size-asian="11pt" style:font-size-complex="11pt"/>
    </style:style>
    <style:style style:name="P15" style:family="paragraph" style:parent-style-name="Table_20_Contents">
      <style:paragraph-properties fo:text-align="justify" style:justify-single-word="false"/>
      <style:text-properties fo:font-size="11pt" fo:font-weight="bold" style:font-size-asian="11pt" style:font-weight-asian="bold" style:font-size-complex="11pt" style:font-weight-complex="bold"/>
    </style:style>
    <style:style style:name="P16" style:family="paragraph" style:parent-style-name="Table_20_Contents">
      <style:text-properties fo:color="#000000" fo:font-size="11pt" fo:font-style="italic" style:font-size-asian="11pt" style:font-style-asian="italic" style:font-size-complex="11pt" style:font-style-complex="italic"/>
    </style:style>
    <style:style style:name="P17" style:family="paragraph" style:parent-style-name="Standard">
      <style:paragraph-properties fo:text-align="justify" style:justify-single-word="false" fo:background-color="#ffffff">
        <style:background-image/>
      </style:paragraph-properties>
      <style:text-properties fo:color="#000000" fo:font-size="11pt" fo:font-style="normal" style:text-underline-style="none" fo:font-weight="normal" style:font-size-asian="11pt" style:font-style-asian="normal" style:font-weight-asian="normal" style:font-size-complex="11pt" style:font-style-complex="normal" style:font-weight-complex="normal"/>
    </style:style>
    <style:style style:name="P18" style:family="paragraph" style:parent-style-name="Standard" style:master-page-name="MP0">
      <style:paragraph-properties fo:margin-top="0cm" fo:margin-bottom="0cm" fo:text-align="center" style:justify-single-word="false" style:page-number="auto" fo:break-before="page" fo:padding-left="0.141cm" fo:padding-right="0.141cm" fo:padding-top="0.035cm" fo:padding-bottom="0.035cm" fo:border="0.018cm solid #000001" style:shadow="none"/>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line-height="100%"/>
    </style:style>
    <style:style style:name="P21" style:family="paragraph" style:parent-style-name="Standard">
      <style:paragraph-properties fo:text-align="justify" style:justify-single-word="false"/>
      <style:text-properties fo:color="#000000" fo:font-size="11pt" fo:font-weight="normal"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color="#000000" fo:font-size="11pt" fo:font-style="normal" style:text-underline-style="none" fo:font-weight="bold" style:font-size-asian="11pt" style:font-style-asian="normal" style:font-weight-asian="bold" style:font-size-complex="11pt" style:font-style-complex="normal" style:font-weight-complex="bold"/>
    </style:style>
    <style:style style:name="P23" style:family="paragraph" style:parent-style-name="Standard">
      <style:paragraph-properties fo:text-align="justify" style:justify-single-word="false" fo:background-color="#ffffff">
        <style:background-image/>
      </style:paragraph-properties>
      <style:text-properties fo:color="#000000" fo:font-size="11pt"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1c1c1c" fo:font-size="11pt" fo:font-weight="bold" style:font-size-asian="11pt" style:font-weight-asian="bold" style:font-size-complex="11pt"/>
    </style:style>
    <style:style style:name="T2" style:family="text">
      <style:text-properties fo:color="#1c1c1c" fo:font-size="11pt" style:text-underline-style="solid" style:text-underline-width="auto" style:text-underline-color="font-color" fo:font-weight="bold" style:font-size-asian="11pt" style:font-weight-asian="bold" style:font-size-complex="11pt"/>
    </style:style>
    <style:style style:name="T3" style:family="text">
      <style:text-properties fo:color="#1c1c1c" fo:font-size="11pt" style:font-size-asian="11pt" style:font-size-complex="11pt"/>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size="12pt" fo:font-weight="bold" style:font-size-asian="12pt" style:font-weight-asian="bold" style:font-size-complex="12pt"/>
    </style:style>
    <style:style style:name="T7" style:family="text">
      <style:text-properties fo:font-size="10.5pt" style:font-size-asian="10.5pt" style:font-size-complex="10.5pt"/>
    </style:style>
    <style:style style:name="T8"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T9" style:family="text">
      <style:text-properties fo:font-size="10.5pt" fo:font-weight="bold" style:font-size-asian="10.5pt" style:font-weight-asian="bold" style:font-size-complex="10.5pt" style:font-weight-complex="bold"/>
    </style:style>
    <style:style style:name="T10" style:family="text">
      <style:text-properties fo:font-size="13pt" fo:font-weight="bold" style:font-size-asian="13pt" style:font-weight-asian="bold" style:font-size-complex="13pt"/>
    </style:style>
    <style:style style:name="T11" style:family="text">
      <style:text-properties fo:color="#000000"/>
    </style:style>
    <style:style style:name="T12" style:family="text">
      <style:text-properties fo:color="#000000" fo:font-size="10.5pt" style:font-size-asian="10.5pt" style:font-size-complex="10.5pt"/>
    </style:style>
    <style:style style:name="T13" style:family="text">
      <style:text-properties fo:color="#000000" fo:font-size="11pt" style:text-underline-style="solid" style:text-underline-width="auto" style:text-underline-color="font-color" fo:font-weight="bold" style:font-size-asian="11pt" style:font-weight-asian="bold" style:font-size-complex="11pt"/>
    </style:style>
    <style:style style:name="T14"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15" style:family="text">
      <style:text-properties fo:color="#000000" fo:font-size="11pt" fo:font-weight="bold" style:font-size-asian="11pt" style:font-weight-asian="bold" style:font-size-complex="11pt" style:font-weight-complex="bold"/>
    </style:style>
    <style:style style:name="T16" style:family="text">
      <style:text-properties fo:color="#000000" fo:font-size="11pt" fo:font-weight="normal" style:font-size-asian="11pt" style:font-weight-asian="normal" style:font-size-complex="11pt" style:font-weight-complex="normal"/>
    </style:style>
    <style:style style:name="T17" style:family="text">
      <style:text-properties fo:color="#000000" fo:font-size="11pt" style:font-size-asian="11pt" style:font-size-complex="11pt"/>
    </style:style>
    <style:style style:name="T18" style:family="text">
      <style:text-properties fo:color="#000000" fo:font-weight="normal" style:font-weight-asian="normal" style:font-weight-complex="normal"/>
    </style:style>
    <style:style style:name="T19" style:family="text">
      <style:text-properties fo:font-style="normal" style:font-style-asian="normal" style:font-style-complex="normal"/>
    </style:style>
    <style:style style:name="T20" style:family="text">
      <style:text-properties fo:font-size="14pt" fo:font-weight="bold" style:font-size-asian="14pt" style:font-weight-asian="bold" style:font-size-complex="14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Police_20_par_20_défaut"><text:span text:style-name="T20">Ecole maternelle intercommunale de Curienne <text:s/>- CONSEIL ECOLE N°1 <text:s/>lundi 17 octobre</text:span></text:span><text:span text:style-name="Police_20_par_20_défaut"><text:span text:style-name="T10"> </text:span></text:span></text:p>
      <text:p text:style-name="P2"><text:span text:style-name="Police_20_par_20_défaut"><text:span text:style-name="T6"/></text:span></text:p>
      <text:p text:style-name="P2"><text:span text:style-name="Police_20_par_20_défaut"><text:span text:style-name="T6">Personnes présentes :</text:span></text:span></text:p>
      <text:p text:style-name="P7"><text:span text:style-name="T4">Enseignants</text:span><text:span text:style-name="T5"> </text:span>: CURTELIN Laetitia directrice enseignante des MS.GS , FERRER Julie, enseignante de la classe de PS.MS.</text:p>
      <text:p text:style-name="P7"><text:span text:style-name="T4">Parents d'élèves</text:span> : <text:span text:style-name="T19"><text:s/>Mme Coppa et GUICHEBARON</text:span></text:p>
      <text:p text:style-name="P20"><text:span text:style-name="T8">Municipalités</text:span><text:span text:style-name="T9"> </text:span><text:span text:style-name="T7">: Pour Curienne, M. Bochet et Mme Pisano ; Pour La Thuile M. Pommat et Mme Vitale</text:span></text:p>
      <text:p text:style-name="P3"><text:span text:style-name="Police_20_par_20_défaut"><text:span text:style-name="T12"><text:s/></text:span></text:span></text:p>
      <text:p text:style-name="P3"><text:span text:style-name="Police_20_par_20_défaut"><text:span text:style-name="T12"/></text:span></text:p>
      <text:p text:style-name="P4"/>
      <text:p text:style-name="P5"><text:span text:style-name="Police_20_par_20_défaut"><text:span text:style-name="T13">1- </text:span></text:span><text:span text:style-name="Police_20_par_20_défaut"><text:span text:style-name="T14">Compte rendu des élections</text:span></text:span><text:span text:style-name="Police_20_par_20_défaut"><text:span text:style-name="T15"> </text:span></text:span><text:span text:style-name="Police_20_par_20_défaut"><text:span text:style-name="T16">Les parents élus sont :</text:span></text:span></text:p>
      <text:p text:style-name="P5"><text:span text:style-name="Police_20_par_20_défaut"><text:span text:style-name="T16"/></text:span></text:p>
      <text:p text:style-name="P16">Marie-Anne Coppa, maman d'Océane en PS</text:p>
      <text:p text:style-name="P16">Marie-Sophie Henrion, la maman de Louis H. en PS</text:p>
      <text:p text:style-name="P16">Manon Guichebaron, la maman de Charlie, PS et d'Anna, GS</text:p>
      <text:p text:style-name="P6"><text:span text:style-name="Police_20_par_20_défaut"><text:span text:style-name="T18">Amandine Osuna, Maman de Alicia, GS</text:span></text:span></text:p>
      <text:p text:style-name="P6"><text:span text:style-name="Police_20_par_20_défaut"><text:span text:style-name="T18"/></text:span></text:p>
      <text:p text:style-name="P1"><text:span text:style-name="Police_20_par_20_défaut"><text:span text:style-name="T16">Sur 66 parents électeurs, il y a 57 votes (dont 4 nuls). Les parents sont élus avec 53 voix, soit 86%.</text:span></text:span></text:p>
      <text:p text:style-name="P1"><text:span text:style-name="Police_20_par_20_défaut"><text:span text:style-name="T1"/></text:span></text:p>
      <text:p text:style-name="P1"><text:span text:style-name="Police_20_par_20_défaut"><text:span text:style-name="T1"/></text:span></text:p>
      <text:p text:style-name="P1"><text:span text:style-name="Police_20_par_20_défaut"><text:span text:style-name="T2">2- Effectifs, répartition, équipe éducative</text:span></text:span></text:p>
      <text:p text:style-name="P1"><text:span text:style-name="Police_20_par_20_défaut"><text:span text:style-name="T1"/></text:span></text:p>
      <text:p text:style-name="P8"><text:span text:style-name="Police_20_par_20_défaut"><text:span text:style-name="T17">Pas de changement dans l'équipe en place cette année : Julie Ferrer sur la classe des PS.MS, avec Géraldine Depierre en tant qu'Atsem ; Laetitia Curtelin pour la classe des MG.GS, avec Marlène Devos. Marlène gère la sieste de début d'après-midi pour les élèves concernés des deux classes.</text:span></text:span></text:p>
      <text:p text:style-name="P8"><text:span text:style-name="Police_20_par_20_défaut"><text:span text:style-name="T3">Un(e) enseignant(e) remplaçant(e) est parfois présent(e) dans la classe des grands, pour effectuer les décharges de direction, un jour par mois. </text:span></text:span></text:p>
      <table:table table:name="Tableau1" table:style-name="Tableau1">
        <table:table-column table:style-name="Tableau1.A"/>
        <table:table-column table:style-name="Tableau1.B"/>
        <table:table-column table:style-name="Tableau1.A"/>
        <table:table-column table:style-name="Tableau1.B"/>
        <table:table-column table:style-name="Tableau1.E"/>
        <table:table-row>
          <table:table-cell table:style-name="Tableau1.A1" office:value-type="string">
            <text:p text:style-name="P14"/>
          </table:table-cell>
          <table:table-cell table:style-name="Tableau1.A1" office:value-type="string">
            <text:p text:style-name="P14">PS</text:p>
          </table:table-cell>
          <table:table-cell table:style-name="Tableau1.A1" office:value-type="string">
            <text:p text:style-name="P14">MS</text:p>
          </table:table-cell>
          <table:table-cell table:style-name="Tableau1.A1" office:value-type="string">
            <text:p text:style-name="P14">GS</text:p>
          </table:table-cell>
          <table:table-cell table:style-name="Tableau1.E1" office:value-type="string">
            <text:p text:style-name="P14"/>
          </table:table-cell>
        </table:table-row>
        <table:table-row>
          <table:table-cell table:style-name="Tableau1.A2" office:value-type="string">
            <text:p text:style-name="P14">CURIENNE</text:p>
          </table:table-cell>
          <table:table-cell table:style-name="Tableau1.A2" office:value-type="string">
            <text:p text:style-name="P14">10</text:p>
          </table:table-cell>
          <table:table-cell table:style-name="Tableau1.A2" office:value-type="string">
            <text:p text:style-name="P14">10</text:p>
          </table:table-cell>
          <table:table-cell table:style-name="Tableau1.A2" office:value-type="string">
            <text:p text:style-name="P14">5</text:p>
          </table:table-cell>
          <table:table-cell table:style-name="Tableau1.E2" office:value-type="float" office:value="25">
            <text:p text:style-name="P15">25</text:p>
          </table:table-cell>
        </table:table-row>
        <table:table-row>
          <table:table-cell table:style-name="Tableau1.A2" office:value-type="string">
            <text:p text:style-name="P14">LA THUILE</text:p>
          </table:table-cell>
          <table:table-cell table:style-name="Tableau1.A2" office:value-type="string">
            <text:p text:style-name="P14">4</text:p>
          </table:table-cell>
          <table:table-cell table:style-name="Tableau1.A2" office:value-type="string">
            <text:p text:style-name="P14">1</text:p>
          </table:table-cell>
          <table:table-cell table:style-name="Tableau1.D3" office:value-type="float" office:value="3">
            <text:p text:style-name="P14">3</text:p>
          </table:table-cell>
          <table:table-cell table:style-name="Tableau1.E3" office:value-type="string">
            <text:p text:style-name="P15">8</text:p>
          </table:table-cell>
        </table:table-row>
        <table:table-row>
          <table:table-cell table:style-name="Tableau1.A2" office:value-type="string">
            <text:p text:style-name="P14">EXTERIEUR</text:p>
          </table:table-cell>
          <table:table-cell table:style-name="Tableau1.D3">
            <text:p text:style-name="P14"/>
          </table:table-cell>
          <table:table-cell table:style-name="Tableau1.A2" office:value-type="string">
            <text:p text:style-name="P14"/>
          </table:table-cell>
          <table:table-cell table:style-name="Tableau1.A2" office:value-type="string">
            <text:p text:style-name="P14">2</text:p>
          </table:table-cell>
          <table:table-cell table:style-name="Tableau1.E2" office:value-type="float" office:value="2">
            <text:p text:style-name="P15">2</text:p>
          </table:table-cell>
        </table:table-row>
        <table:table-row>
          <table:table-cell table:style-name="Tableau1.A2" office:value-type="string">
            <text:p text:style-name="P14"/>
          </table:table-cell>
          <table:table-cell table:style-name="Tableau1.A2" office:value-type="string">
            <text:p text:style-name="P15">14</text:p>
          </table:table-cell>
          <table:table-cell table:style-name="Tableau1.A2" office:value-type="string">
            <text:p text:style-name="P15">11</text:p>
          </table:table-cell>
          <table:table-cell table:style-name="Tableau1.A2" office:value-type="string">
            <text:p text:style-name="P15">10</text:p>
          </table:table-cell>
          <table:table-cell table:style-name="Tableau1.E3" office:value-type="string">
            <text:p text:style-name="P15">35</text:p>
          </table:table-cell>
        </table:table-row>
      </table:table>
      <text:p text:style-name="P13">Effectifs en légère hausse.</text:p>
      <text:p text:style-name="P13"/>
      <text:p text:style-name="P10">3 – Règlement intérieur</text:p>
      <text:p text:style-name="P9">Pas de changement.</text:p>
      <text:p text:style-name="P11">Dans un souci d'efficacité et d'autonomie, privilégier les chaussures à scratch/fermeture éclair plutôt que lacets et les moufles plutôt que les gants. Penser à marquer les vêtements, bonnets, chaussures des enfants.... (Il existe des doublons et des oublis non identifiables chaque année). Eviter d'amener des bijoux et jouets à l'école.</text:p>
      <text:p text:style-name="P10"><text:soft-page-break/>4 – Bilan de rentrée</text:p>
      <text:p text:style-name="P9">L'organisation générale en place fonctionne. Les enfants ont rapidement trouvé leurs repères. La quasi-totalité des nouvelles familles étaient présentes à la réunion de rentrée. Les parents accèdent directement aux sorties de salle de classe à 12h et 16h30 ce qui crée plus de convivialité qu'une sortie au portail.</text:p>
      <text:p text:style-name="P10"/>
      <text:p text:style-name="P10">5 – Projets, événements</text:p>
      <text:p text:style-name="P9">En ce premier trimestre, la rentrée, l'Automne et les formes géométriques sont à l'honneur pour les deux classes. Les petits travailleront également sur le thème des couleurs alors que les grands se poseront la question de que deviennent les animaux l'hiver ?</text:p>
      <text:p text:style-name="P9">Les enseignantes souhaitent poursuivre le projet bois/ forêt/ construction du nouveau restaurant scolaire commencé l'année dernière et aimeraient prévoir, pour chaque classe, une séance avec l'ONF ainsi qu'une demi-journée avec l'artiste ANKH (financement mairie?) La mairie donne un accord de principe pour ces activités ; les enseignantes transmettront prochainement des propositions concrètes et devis. M. Bochet ajoute qu'en lien avec l'association des communes forestières, il souhaiterait proposer aux élèves des présentations des métiers impliqués dans ce projet , ainsi que quelques visites de chantier. Les travaux de construction du bâtiment devraient débuter en novembre.</text:p>
      <text:p text:style-name="P12"><text:span text:style-name="T11">Une fois par période, les élèves se rendent à la bibliothèque de Curienne, pour emprunter des livres.</text:span> <text:span text:style-name="T11">L'adhésion à Savoie-biblio permet d'enrichir les réseaux littéraires <text:s/>proposés en classe par les enseignantes.</text:span></text:p>
      <text:p text:style-name="P9">L'application sécurisée « toute mon année » permet aux familles de suivre les événements, voir une partie du travail et des réalisations des enfants.</text:p>
      <text:p text:style-name="P12"/>
      <text:p text:style-name="P10">6 – Point matériel, budgets alloués à l'école</text:p>
      <text:p text:style-name="P9">L'équipe éducative remercie le service technique municipal qui a réalisé de nombreux aménagements avant la rentrée. Un rideau de douche a été installé à la demande des enseignantes pour respecter l'intimité des enfants ayant besoin d'être changés. Le banc de la cour et le meuble du coin cuisine ont été repeints, des portiques et étagères installées, des rideaux changés, etc.</text:p>
      <text:p text:style-name="P9">Une intervention de maintenance a été effectuée sur le poste informatique du bureau de direction, afin de permettre un travail plus efficace.</text:p>
      <text:p text:style-name="P9">Concernant le mobilier de la classe des petits il pourra être renouvelé au moment de la commande de mobilier pour le restaurant scolaire afin de grouper les achats pour négocier les tarifs.</text:p>
      <text:p text:style-name="P9">Face aux hausses de prix généralisées (jusqu'à +30%) et à la non évolution des budgets alloués au fonctionnement de la classe, une demande de révision des budgets a été faite afin de pouvoir renouveler le matériel pédagogique utilisé sur le temps scolaire. Actuellement, le budget fourniture de classe est de 50€ par élève et le budget exceptionnel qui permet partiellement l'acquisition de jeux est de 250€ par école. Les élus n'ont pas encore discuté cette question.</text:p>
      <text:p text:style-name="P22">Les enseignantes renouvellent leur demande : serait-il envisageable d'augementer le budget fourniture à 60€ par élève et le budget exceptionnel à 600€ annuels (à partager/mutualiser entre les deux classes de la maternelle) pour le renouvellement des jeux et du matériel de motricité qui sont vieillissants.</text:p>
      <text:p text:style-name="P17">Dans une logique économique et écologique, y-aurait-il une possibilité d'acheter du matériel d'occasion ? Vinted / bon coin etc ? Une collectivité est soumise à des contraintes pour le règlement de factures mais la question reste ouverte.</text:p>
      <text:p text:style-name="P17"><text:soft-page-break/>Des puces ont fait leur apparition en nombre dans les espaces verts aux abords de l'école. Des familles ont constaté la présence de ces parasites sur les vêtements ou dans les cheveux des enfants, après l'école. Certains enfants et personnels <text:s/>présentent des traces de piqûres. La mairie va profiter des vacances de la Toussaint pour se pencher sur ce problème.</text:p>
      <text:p text:style-name="P17"/>
      <text:p text:style-name="P10">7 – Plan prévention harcèlement</text:p>
      <text:p text:style-name="P11">Présentation du plan qui sera ensuite soumis à validation de l'Inspecteur. </text:p>
      <text:p text:style-name="P11"/>
      <text:p text:style-name="P10">8 – Questions / remarques</text:p>
      <text:p text:style-name="P9">Les parents délégués souhaitaient une boite aux lettres pour communiquer avec les familles. C'est chose faite, elle se trouve dans le hall de l'école maternelle.</text:p>
      <text:p text:style-name="P9">Les comptes-rendus de conseil d'école transmis par la directrice à la mairie seront de nouveau mis en ligne sur le site internet de la mairie.</text:p>
      <text:p text:style-name="P9">Dans le cadre de la loi Rilhac, les directeurs d'école n'ont plus à leur charge l'élaboration du PPMS « risques majeurs ». Ce document est désormais produit par les collectivités locales et académiques. Les exercices à mener à l'école avec les élèves sont toujours organisés par le directeur. L'exercice intrusion a été fait et une alerte incendie est programmée à la rentrée.</text:p>
      <text:p text:style-name="P9">Une réflexion globale sur la sécurité routière dans la totalité du village va être menée. Le maire souhaite y associer les parents délégués. Chaque personne intéressée pour participer à cette discussion peut s'inscrire sur le site internet de la mairie en y laissant son mail.</text:p>
      <text:p text:style-name="P9">Cantine : La mairie doit faire face à une augmentation des inscriptions en parallèle d'un manque de personnel suite au mi-temps thérapeuthique d'un agent prochainement en arrêt complet. Annie Hinault est une nouvelle agente en renfort. Le recrutement sur un poste à horaires fractionnés n'est pas évident. Un mail a été adressé par la mairie aux familles pour leur demander d'utiliser momentanément le service de garderie qu'en cas de réel beso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tru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font-name="Calibri" fo:font-size="11pt" style:font-name-asian="Calibri" style:font-size-asian="11pt" style:language-asian="ar" style:country-asian="SA" style:font-name-complex="Calibri" style:font-size-complex="11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re1" style:family="paragraph" style:parent-style-name="Standard">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Légende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_20__28_Web_29_" style:display-name="Normal (Web)" style:family="paragraph" style:parent-style-name="Standard">
      <style:paragraph-properties fo:margin-top="0.176cm" fo:margin-bottom="0.176cm" fo:line-height="100%" fo:hyphenation-ladder-count="no-limit"/>
      <style:text-properties fo:color="#ffffff" style:font-name="Times New Roman" fo:font-size="12pt" style:font-name-asian="Times New Roman" style:font-size-asian="12pt" style:language-asian="fr" style:country-asian="FR" style:font-name-complex="Times New Roman" style:font-size-complex="12pt" fo:hyphenate="true" fo:hyphenation-remain-char-count="0" fo:hyphenation-push-char-count="0"/>
    </style:style>
    <style:style style:name="Style_20_1" style:display-name="Style 1" style:family="paragraph" style:parent-style-name="Standard">
      <style:paragraph-properties fo:margin-top="0cm" fo:margin-bottom="0cm" fo:line-height="100%" fo:orphans="0" fo:widows="0" fo:hyphenation-ladder-count="no-limit"/>
      <style:text-properties fo:color="#000000" style:font-name="Times New Roman" fo:font-size="10pt" style:font-name-asian="Times New Roman" style:font-size-asian="10pt" style:font-name-complex="Times New Roman" style:font-size-complex="10pt" fo:hyphenate="false" fo:hyphenation-remain-char-count="0" fo:hyphenation-push-char-count="0"/>
    </style:style>
    <style:style style:name="Default" style:family="paragraph" style:parent-style-name="Standard">
      <style:paragraph-properties fo:margin-top="0cm" fo:margin-bottom="0cm" fo:line-height="100%" fo:hyphenation-ladder-count="no-limit" style:text-autospace="none"/>
      <style:text-properties fo:color="#000000"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Frame_20_contents" style:display-name="Frame contents" style:family="paragraph" style:parent-style-name="Text_20_body" style:class="extra">
      <style:paragraph-properties fo:orphans="0" fo:widows="0" fo:hyphenation-ladder-count="no-limit"/>
      <style:text-properties fo:color="#000000" fo:language="zxx" fo:country="none" style:font-name-asian="Lucida Sans Unicode" fo:hyphenate="false" fo:hyphenation-remain-char-count="2" fo:hyphenation-push-char-count="2"/>
    </style:style>
    <style:style style:name="Police_20_par_20_défaut" style:display-name="Police par défaut" style:family="text"/>
    <style:style style:name="Police_20_par_20_défaut1" style:display-name="Police par défaut1" style:family="text"/>
    <style:style style:name="WW8Num4z0" style:family="text">
      <style:text-properties style:font-name="Symbol" style:font-name-asian="Lucida Sans Unicode"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Times New Roman"/>
    </style:style>
    <style:style style:name="ListLabel_20_2" style:display-name="ListLabel 2" style:family="text">
      <style:text-properties fo:font-size="10pt" style:font-size-asian="10pt"/>
    </style:style>
    <style:style style:name="WW_5f_CharLFO1LVL1" style:display-name="WW_CharLFO1LVL1" style:family="text">
      <style:text-properties style:font-name="Symbol" style:font-name-complex="Times New Roman"/>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Wingdings"/>
      </text:list-level-style-bullet>
      <text:list-level-style-bullet text:level="5" text:style-name="WW_5f_CharLFO3LVL5" text:bullet-char="">
        <style:list-level-properties/>
        <style:text-properties style:font-name="Wingdings"/>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Wingdings"/>
      </text:list-level-style-bullet>
      <text:list-level-style-bullet text:level="8" text:style-name="WW_5f_CharLFO3LVL8" text:bullet-char="">
        <style:list-level-properties/>
        <style:text-properties style:font-name="Wingdings"/>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Laetitia</meta:initial-creator>
    <meta:creation-date>2015-10-23T08:41:00Z</meta:creation-date>
    <dc:date>2022-10-25T17:29:05.56</dc:date>
    <meta:print-date>2022-10-25T17:16:11.84</meta:print-date>
    <meta:editing-cycles>92</meta:editing-cycles>
    <meta:editing-duration>P3DT7H4M36S</meta:editing-duration>
    <meta:document-statistic meta:table-count="1" meta:image-count="0" meta:object-count="0" meta:page-count="3" meta:paragraph-count="62" meta:word-count="1112" meta:character-count="69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cuments/DIRECTION/Documents/DIRECTION/AppData/Documents/DIRECTION/Archives/AppData/Local/Documents/DIRECTION/Archives/AppData/Local/Temp/C.E.1.odt/Normal"/>
  </office:meta>
</office:document-meta>
</file>